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2pt" officeooo:rsid="001fbad7" officeooo:paragraph-rsid="001fbad7" style:font-size-asian="12pt" style:font-size-complex="12pt"/>
    </style:style>
    <style:style style:name="P2" style:family="paragraph" style:parent-style-name="Standard">
      <style:text-properties style:font-name="Calibri" fo:font-size="12pt" fo:font-weight="bold" officeooo:paragraph-rsid="0022e215" style:font-size-asian="12pt" style:font-weight-asian="bold" style:font-size-complex="12pt" style:font-weight-complex="bold"/>
    </style:style>
    <style:style style:name="P3" style:family="paragraph" style:parent-style-name="Table_20_Contents">
      <style:text-properties style:font-name="Calibri" fo:font-size="12pt" officeooo:rsid="001fbad7" officeooo:paragraph-rsid="001fbad7" style:font-size-asian="12pt" style:font-size-complex="12pt"/>
    </style:style>
    <style:style style:name="P4" style:family="paragraph" style:parent-style-name="Table_20_Contents">
      <style:text-properties style:font-name="Calibri" fo:font-size="12pt" fo:font-weight="normal" officeooo:rsid="001fbad7" officeooo:paragraph-rsid="001fbad7" style:font-size-asian="12pt" style:font-weight-asian="normal" style:font-size-complex="12pt" style:font-weight-complex="normal"/>
    </style:style>
    <style:style style:name="P5" style:family="paragraph" style:parent-style-name="Table_20_Contents">
      <style:text-properties style:font-name="Calibri" fo:font-size="12pt" fo:font-weight="normal" officeooo:rsid="001fbad7" officeooo:paragraph-rsid="0022e215" style:font-size-asian="12pt" style:font-weight-asian="normal" style:font-size-complex="12pt" style:font-weight-complex="normal"/>
    </style:style>
    <style:style style:name="P6" style:family="paragraph" style:parent-style-name="Table_20_Contents">
      <style:text-properties style:font-name="Calibri" fo:font-size="12pt" officeooo:rsid="001fbad7" officeooo:paragraph-rsid="0022e215" style:font-size-asian="12pt" style:font-size-complex="12pt"/>
    </style:style>
    <style:style style:name="P7" style:family="paragraph" style:parent-style-name="Table_20_Contents">
      <style:text-properties style:font-name="Calibri" fo:font-size="12pt" officeooo:rsid="0032911b" officeooo:paragraph-rsid="0022e215" style:font-size-asian="12pt" style:font-size-complex="12pt"/>
    </style:style>
    <style:style style:name="P8" style:family="paragraph" style:parent-style-name="Table_20_Contents">
      <style:text-properties style:font-name="Calibri" fo:font-size="12pt" fo:font-weight="normal" officeooo:rsid="001fbad7" officeooo:paragraph-rsid="0020e436" style:font-size-asian="12pt" style:font-weight-asian="normal" style:font-size-complex="12pt" style:font-weight-complex="normal"/>
    </style:style>
    <style:style style:name="P9" style:family="paragraph" style:parent-style-name="Table_20_Contents">
      <style:text-properties style:font-name="Calibri" fo:font-size="12pt" fo:font-weight="normal" officeooo:rsid="0020e436" officeooo:paragraph-rsid="0020e436" style:font-size-asian="12pt" style:font-weight-asian="normal" style:font-size-complex="12pt" style:font-weight-complex="normal"/>
    </style:style>
    <style:style style:name="P10" style:family="paragraph" style:parent-style-name="Table_20_Contents">
      <style:text-properties style:font-name="Calibri" fo:font-size="12pt" fo:font-weight="normal" officeooo:rsid="0020e436" officeooo:paragraph-rsid="0022e215" style:font-size-asian="12pt" style:font-weight-asian="normal" style:font-size-complex="12pt" style:font-weight-complex="normal"/>
    </style:style>
    <style:style style:name="P11" style:family="paragraph" style:parent-style-name="Table_20_Contents">
      <style:text-properties style:font-name="Calibri" fo:font-size="12pt" fo:font-weight="normal" officeooo:rsid="0022e215" officeooo:paragraph-rsid="0022e215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Calibri" fo:font-size="12pt" officeooo:paragraph-rsid="0022e215" style:font-size-asian="12pt" style:font-size-complex="12pt"/>
    </style:style>
    <style:style style:name="T1" style:family="text">
      <style:text-properties officeooo:rsid="0001e11b"/>
    </style:style>
    <style:style style:name="T2" style:family="text">
      <style:text-properties officeooo:rsid="00117353"/>
    </style:style>
    <style:style style:name="T3" style:family="text">
      <style:text-properties fo:font-weight="normal" officeooo:rsid="0001e11b" style:font-weight-asian="normal" style:font-weight-complex="normal"/>
    </style:style>
    <style:style style:name="T4" style:family="text">
      <style:text-properties fo:font-weight="normal" officeooo:rsid="00117353" style:font-weight-asian="normal" style:font-weight-complex="normal"/>
    </style:style>
    <style:style style:name="T5" style:family="text">
      <style:text-properties officeooo:rsid="003aa63f"/>
    </style:style>
    <style:style style:name="T6" style:family="text">
      <style:text-properties fo:font-weight="normal" officeooo:rsid="0022e215" style:font-weight-asian="normal" style:font-weight-complex="normal"/>
    </style:style>
    <style:style style:name="T7" style:family="text">
      <style:text-properties fo:font-weight="normal" officeooo:rsid="0030b09d" style:font-weight-asian="normal" style:font-weight-complex="normal"/>
    </style:style>
    <style:style style:name="T8" style:family="text">
      <style:text-properties fo:font-weight="normal" officeooo:rsid="00389274" style:font-weight-asian="normal" style:font-weight-complex="normal"/>
    </style:style>
    <style:style style:name="T9" style:family="text">
      <style:text-properties officeooo:rsid="00389274"/>
    </style:style>
    <style:style style:name="T10" style:family="text">
      <style:text-properties officeooo:rsid="003c91df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officeooo:rsid="00253cac"/>
    </style:style>
    <style:style style:name="T13" style:family="text">
      <style:text-properties officeooo:rsid="0002360b"/>
    </style:style>
    <style:style style:name="T14" style:family="text">
      <style:text-properties officeooo:rsid="000da872"/>
    </style:style>
    <style:style style:name="T15" style:family="text">
      <style:text-properties officeooo:rsid="000af315"/>
    </style:style>
    <style:style style:name="T16" style:family="text">
      <style:text-properties officeooo:rsid="000353a9"/>
    </style:style>
    <style:style style:name="T17" style:family="text">
      <style:text-properties officeooo:rsid="0038f75d"/>
    </style:style>
    <style:style style:name="T18" style:family="text">
      <style:text-properties officeooo:rsid="0005c422"/>
    </style:style>
    <style:style style:name="T19" style:family="text">
      <style:text-properties officeooo:rsid="0006c4b4"/>
    </style:style>
    <style:style style:name="T20" style:family="text">
      <style:text-properties officeooo:rsid="00409b9c"/>
    </style:style>
    <style:style style:name="T21" style:family="text">
      <style:text-properties officeooo:rsid="00279866"/>
    </style:style>
    <style:style style:name="T22" style:family="text">
      <style:text-properties officeooo:rsid="0008a5ac"/>
    </style:style>
    <style:style style:name="T23" style:family="text">
      <style:text-properties fo:font-variant="normal" fo:text-transform="none" fo:color="#000000" loext:opacity="100%" fo:letter-spacing="normal" fo:font-style="normal"/>
    </style:style>
    <style:style style:name="T24" style:family="text">
      <style:text-properties fo:font-variant="normal" fo:text-transform="none" fo:color="#000000" loext:opacity="100%" fo:letter-spacing="normal" fo:font-style="normal" officeooo:rsid="0008a5ac"/>
    </style:style>
    <style:style style:name="T25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owane rezultaty:</text:p>
      <text:p text:style-name="P2">Materialne:</text:p>
      <text:p text:style-name="P3">1. <text:span text:style-name="T1">Konspekt</text:span><text:span text:style-name="T2">y</text:span><text:span text:style-name="T1"> lekcji/zajęć </text:span><text:span text:style-name="T2">i ich p</text:span><text:span text:style-name="T3">ublikacj</text:span><text:span text:style-name="T4">e.</text:span></text:p>
      <text:p text:style-name="P4">2. <text:span text:style-name="T5">R</text:span><text:span text:style-name="T2">egulaminy </text:span><text:span text:style-name="T1">konkurs</text:span><text:span text:style-name="T2">ów/projektów i ich p</text:span><text:span text:style-name="T1">ublikacj</text:span><text:span text:style-name="T2">e.</text:span></text:p>
      <text:p text:style-name="P5">3. Nowe interdyscyplinarne konkursy: </text:p>
      <text:p text:style-name="P6"><text:span text:style-name="T6"><text:s text:c="4"/>a) </text:span><text:span text:style-name="T7">gminny konkurs językowo-plastyczny: „Idiom Art- gdy język spotyka sztukę”. </text:span><text:span text:style-name="T8">Przedstawienie: scenki o idiomach. </text:span><text:span text:style-name="T9">Broszurka </text:span><text:span text:style-name="T10">stworzona </text:span><text:span text:style-name="T9">z prac uczestników konkursu </text:span><text:span text:style-name="T10">jako pomoc dydaktyczna</text:span><text:span text:style-name="T9">.</text:span></text:p>
      <text:p text:style-name="P7"><text:span text:style-name="T6"><text:s text:c="4"/>b) </text:span><text:span text:style-name="T11">gminny konkurs </text:span><text:span text:style-name="T6">z </text:span><text:span text:style-name="T11">j.niemiecki</text:span><text:span text:style-name="T6">ego w połączeniu z </text:span><text:span text:style-name="T11">geografi</text:span><text:span text:style-name="T6">ą</text:span><text:span text:style-name="T11">.</text:span></text:p>
      <text:p text:style-name="P4">4. Lekcje koleżeńskie.</text:p>
      <text:p text:style-name="P4">5. Szkolenia rady pedagogicznej, <text:span text:style-name="T12">np.</text:span>: <text:span text:style-name="T13">"AI na zajęciach", "Idziemy w teren!- </text:span>z<text:span text:style-name="T14">alety edukacji plenerowej”, </text:span><text:span text:style-name="T13">"Techniki oddechowo- relaksacyjne", </text:span><text:span text:style-name="T15">„Dziedzictwo kulturowe”, „</text:span>Z<text:span text:style-name="T14">alety edukacji inkluzyjnej”</text:span><text:span text:style-name="T15">- </text:span>prezentacje na te tematy<text:span text:style-name="T15">.</text:span></text:p>
      <text:p text:style-name="P8">6. <text:span text:style-name="T16">Z</text:span>aję<text:span text:style-name="T16">cia</text:span> „<text:span text:style-name="T17">Outdoor </text:span>Art”.</text:p>
      <text:p text:style-name="P9">7. <text:span text:style-name="T18">L</text:span>ekcj<text:span text:style-name="T18">e</text:span> <text:span text:style-name="T19">przedmiotowe </text:span><text:span text:style-name="T18">w terenie w </text:span>ramach edukacji plenerowej.</text:p>
      <text:p text:style-name="P9">8. <text:span text:style-name="T19">P</text:span>rojekt eTwinning <text:span text:style-name="T20">np. </text:span>nt. ekologii i zmiany klimatu.</text:p>
      <text:p text:style-name="P10">9. <text:span text:style-name="T19">G</text:span>ry terenowe na orientację/ <text:span text:style-name="T19">rajdy.</text:span></text:p>
      <text:p text:style-name="P11">10. <text:span text:style-name="T19">Z</text:span>ajęcia typu foot orienteering <text:span text:style-name="T19">(bieg na orientację) / Z</text:span>ajęcia ekologiczne w terenie. </text:p>
      <text:p text:style-name="P11">1<text:span text:style-name="T21">1</text:span>. <text:span text:style-name="T19">T</text:span>echniki relaksacyjno-oddechowe <text:span text:style-name="T19">na zajęciach/przerwach.</text:span></text:p>
      <text:p text:style-name="P11">1<text:span text:style-name="T21">2</text:span>. <text:span text:style-name="T19">P</text:span>rojekty STEM <text:span text:style-name="T22">(</text:span><text:span text:style-name="T23">Science, Technology, Engineering, Mathematics</text:span><text:span text:style-name="T24">).</text:span></text:p>
      <text:p text:style-name="P2"/>
      <text:p text:style-name="P12"><text:span text:style-name="T25">Niematerialne:</text:span> wiedza i doświadczenie zdobyte przez kadrę; większe umiejętności lub osiągnięcia; większa świadomość kulturowa, lepsza znajomość języków obcych. </text:p>
      <text:p text:style-name="P12"/>
      <text:p text:style-name="P12"><text:span text:style-name="T25">Indywidualne:</text:span> rozwinięte kompetencje, networking, zwiększona świadomość kulturowa.</text:p>
      <text:p text:style-name="P12"/>
      <text:p text:style-name="P12"><text:span text:style-name="T25">Instytucjonalne: </text:span>rozwinięte kompetencje kadry, nawiązanie partnerstwa z inną instytucją/organizacją, doświadczenie w realizacji projektów. <text:s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2-28T16:40:40.634163000</meta:creation-date>
    <dc:date>2026-02-28T17:07:51.944858500</dc:date>
    <meta:editing-duration>PT16M58S</meta:editing-duration>
    <meta:editing-cycles>5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19" meta:word-count="171" meta:character-count="1433" meta:non-whitespace-character-count="1268"/>
  </office:meta>
</office:document-meta>
</file>